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sukushi A Round Gothic" svg:font-family="'Tsukushi A Round Gothic'" style:font-family-generic="swiss" style:font-pitch="variable"/>
    <style:font-face style:name="Tsukushi B Round Gothic" svg:font-family="'Tsukushi B Round Gothic'"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Tsukushi A Round Gothic"/>
    </style:style>
    <style:style style:name="P2" style:family="paragraph" style:parent-style-name="Standard">
      <style:paragraph-properties fo:margin-left="0cm" fo:margin-right="0cm" fo:text-align="center" style:justify-single-word="false" fo:text-indent="0cm" style:auto-text-indent="false"/>
      <style:text-properties style:font-name="Tsukushi A Round Gothic"/>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Change ton point de vue et ta création changera </text:span></text:p>
      <text:p text:style-name="P1"><text:span text:style-name="T2"/></text:p>
      <text:p text:style-name="P1"><text:span text:style-name="T2">J'ai eu une activité florissante ou j'ai atteint de milliers d'euros par mois, puis un effondrement, une nuit noire de l'âme. J'ai fait la traversée seule sans accompagnement parce que j'avais entendu que personne ne pouvait m'aider à ce moment-là. J'avais alors 20 ans de travail sur moi et un nombre incalculable d'heure de thérapie. J'ai tout testé pour tenter de mettre fin à une souffrance profonde, pour résultat la plus difficile des dépressions jamais atteinte auparavant. </text:span><text:line-break/><text:line-break/><text:span text:style-name="T2">La force de la souffrance, lorsque c'est arrivé, m'a poussé au recul sur tout ce monde de la spiritualité et développement personnel. C'était mon chemin, mon choix, j'ai découvert comment sortir de cet état seule, ce qui m'a demandé un courage sans précédent. Oui ! Aujourd'hui, je me félicite de cette force qu'il m'a fallu pour détricoter les ficelles de l'émotionnel. </text:span><text:line-break/><text:line-break/><text:span text:style-name="T2">Le moteur de ce passage, l'insécurité financière, je n'avais plus rien. Démunie, je me faisais des peurs inimaginables. J'observais tout ce qui remontait, tensions, angoisses, peurs, insécurité...</text:span><text:line-break/><text:line-break/><text:span text:style-name="T2">De désidentification en désidentification, je suis arrivée à la paix, mais je n'avais pas retrouvé l'abondance sur le chemin. Il subsistait encore de la frustrée et de la tristesse, puis un jour, j'ai réalisé que depuis cette expérience, j'étais branché sur le mode, "remettre toujours en question en permanence, mon histoire, mes expériences passées et ce que j'étais". Je ne faisais que déprogrammer et encore déprogrammer, les mémoires et mon vécu tout le temps sans fin, mois après mois... </text:span><text:line-break/><text:line-break/><text:span text:style-name="T2">Puis un jour, j'ai réalisé que je ne me concentrais que sur un mode déconstruction et non construction. J'ai stoppé net de croire qu'un jour, je vais arriver à tout défaire, une croyance qu'un jour tout sera parfait dans un futur qui n'arrivera jamais. La vie est déjà parfaite dans son imperfection. Elle est parfaite dans tout ce qui se vit. Je suis juste le créateur de cette réalité. </text:span><text:line-break/><text:line-break/><text:span text:style-name="T2">C'est alors que j'ai arrêté de tout remettre en question, tout fonctionnement qui n'allait pas, je le laissais exister, ne me concentrant alors que sur la construction. J'ai fait un switch de conscience, ne voir que le verre plein et non le verre vide (j'ai changé la phrase volontairement.) parce que j'étais trop centrée sur le vide. Depuis ce moment, je n'ai plus de moment bof! Lorsque cela revient légèrement, je me recentre sur le OUI à ce qui m'anime. </text:span><text:line-break/><text:line-break/><text:span text:style-name="T2">Je ne rejette rien de ce qui se passe, je fais juste le choix de ce que j'ai envie </text:span><text:soft-page-break/><text:span text:style-name="T2">d'expérimenter. C'est un jeu amusant. Je reprends la main sur ma création. Je choisis moi-même. Je ne me laisse plus décider par mon mental, lui apportant ce qu'il faut pour l'aider à me suivre, et à non décider à ma place.</text:span><text:line-break/><text:line-break/><text:span text:style-name="T2">Beaucoup des personnes en chemin se retrouvent dans cette situation ou il n'arrive pas à vivre de leurs activités. Si c'est ton cas, je te conseille de changer ton point d'angle de projection si tu veux modifier ta réalité. Arrête de chercher l'origine d'un problème qui n'existe pas réellement dans ta réalité maintenant. Repositionne ton focus sur tes désirs et tes choix qui te font vibr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sukushi A Round Gothic" svg:font-family="'Tsukushi A Round Gothic'" style:font-family-generic="swiss" style:font-pitch="variable"/>
    <style:font-face style:name="Tsukushi B Round Gothic" svg:font-family="'Tsukushi B Round Gothic'"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29T10:19:56</meta:creation-date>
    <meta:document-statistic meta:table-count="0" meta:image-count="0" meta:object-count="0" meta:page-count="2" meta:paragraph-count="2" meta:word-count="528" meta:character-count="3151"/>
    <dc:date>2025-06-29T10:28:01</dc:date>
    <meta:editing-duration>PT8M6S</meta:editing-duration>
    <meta:editing-cycles>1</meta:editing-cycles>
    <meta:generator>OpenOffice/4.1.14$Unix OpenOffice.org_project/4114m1$Build-9811</meta:generator>
  </office:meta>
</office:document-meta>
</file>